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fbreken bestaande schuur en realiseren nieuwe houten schuur, Bergstraat 15, 6082AJ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maart 2026 een aanvraag omgevingsvergunning hebben ontvangen voor het afbreken bestaande schuur en realiseren nieuwe houten schuur op locatie Bergstraat 15, 6082AJ Buggenum.</text:p>
            <text:p text:style-name="common-al">De aanvraag is geregistreerd onder zaaknummer Z2026-00000436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53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fbreken bestaande schuur en realiseren nieuwe houten schuur, Bergstraat 15, 6082AJ Buggenum</meta:user-defined>
    <meta:user-defined meta:name="DCTERMS.W3CDTF/DCTERMS.available">2026-03-23</meta:user-defined>
    <meta:user-defined meta:name="DCTERMS.W3CDTF/OVERHEIDop.jaargang">2026</meta:user-defined>
    <meta:user-defined meta:name="OVERHEIDop.publicationIssue">135531</meta:user-defined>
    <meta:user-defined meta:name="OVERHEIDop.GmbID/DC.identifier">gmb-2026-135531</meta:user-defined>
    <meta:user-defined meta:name="OVERHEIDop.versieInformatie"/>
  </office:meta>
</office:document-meta>
</file>