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en viering bevrijding Beekbergen d.d. 4 en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Dodenherdenking en viering bevrijding</text:p>
            <text:p text:style-name="common-al">Locatie: Kerkweg 35, 7361 BD Beekbergen, Loenenseweg 39, 7361 GB Beekbergen</text:p>
            <text:p text:style-name="common-al">Zaaknummer: 02006112540</text:p>
            <text:p text:style-name="common-al">Datum evenement: 4 en 5 mei 2026</text:p>
            <text:p text:style-name="common-al">Tijdstip evenement: 4 mei van 18:00 uur tot 22:00 uur en 5 mei van 10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5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25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Dodenherdenking en viering bevrijding Beekbergen d.d. 4 en 5 mei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30</meta:user-defined>
    <meta:user-defined meta:name="OVERHEIDop.GmbID/DC.identifier">gmb-2026-135530</meta:user-defined>
    <meta:user-defined meta:name="OVERHEIDop.versieInformatie"/>
  </office:meta>
</office:document-meta>
</file>