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bouwen van een dakkapel aan de voorkant van een woning, Sparrendaal 27, 3452LH Vleuten, GU-Z2026-004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rrendaal 27, 3452LH Vleuten</text:p>
            <text:p text:style-name="common-al">GU-Z2026-0043719</text:p>
            <text:p text:style-name="common-al">Toelichting: 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5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19</meta:user-defined>
    <meta:user-defined meta:name="DCTERMS.abstract">Toelichting: 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 het bouwen van een dakkapel aan de voorkant van een woning, Sparrendaal 27, 3452LH Vleuten, GU-Z2026-0043719</meta:user-defined>
    <meta:user-defined meta:name="OVERHEIDop.datumEindeReactietermijn">2026-04-30</meta:user-defined>
    <meta:user-defined meta:name="OVERHEIDop.terinzageleggingBG">https://jeleefomgeving.nl/inzien/002220647/733e1471-5b02-4ad0-9bcb-d879ec7ca05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28</meta:user-defined>
    <meta:user-defined meta:name="OVERHEIDop.GmbID/DC.identifier">gmb-2026-135528</meta:user-defined>
    <meta:user-defined meta:name="OVERHEIDop.versieInformatie"/>
  </office:meta>
</office:document-meta>
</file>