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7-6">
      <text:list-level-style-bullet text:bullet-char="•" text:level="1">
        <style:list-level-properties text:min-label-width="10mm"/>
      </text:list-level-style-bullet>
    </text:list-style>
    <text:list-style style:name="id1-3-2-2-7-6-1">
      <text:list-level-style-bullet text:bullet-char="•" text:level="1">
        <style:list-level-properties text:min-label-width="10mm"/>
      </text:list-level-style-bullet>
    </text:list-style>
    <text:list-style style:name="id1-3-2-2-7-6-2">
      <text:list-level-style-bullet text:bullet-char="•" text:level="1">
        <style:list-level-properties text:min-label-width="10mm"/>
      </text:list-level-style-bullet>
    </text:list-style>
    <text:list-style style:name="id1-3-2-2-7-6-3">
      <text:list-level-style-bullet text:bullet-char="•" text:level="1">
        <style:list-level-properties text:min-label-width="10mm"/>
      </text:list-level-style-bullet>
    </text:list-style>
    <text:list-style style:name="id1-3-2-2-7-6-4">
      <text:list-level-style-bullet text:bullet-char="•" text:level="1">
        <style:list-level-properties text:min-label-width="10mm"/>
      </text:list-level-style-bullet>
    </text:list-style>
    <text:list-style style:name="id1-3-2-2-7-8">
      <text:list-level-style-bullet text:bullet-char="•" text:level="1">
        <style:list-level-properties text:min-label-width="10mm"/>
      </text:list-level-style-bullet>
    </text:list-style>
    <text:list-style style:name="id1-3-2-2-7-8-1">
      <text:list-level-style-bullet text:bullet-char="•" text:level="1">
        <style:list-level-properties text:min-label-width="10mm"/>
      </text:list-level-style-bullet>
    </text:list-style>
    <text:list-style style:name="id1-3-2-2-7-10">
      <text:list-level-style-bullet text:bullet-char="•" text:level="1">
        <style:list-level-properties text:min-label-width="10mm"/>
      </text:list-level-style-bullet>
    </text:list-style>
    <text:list-style style:name="id1-3-2-2-7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leidsregels handhaving huishoudelijk reglement Gemeentelijke opvang Oekraïne gemeente Hof van Twent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an de gemeente Hof van Twente;</text:p>
            <text:p text:style-name="al">overwegende dat het wenselijk is beleidsregels vast te stellen over de handhaving van het </text:p>
            <text:p text:style-name="al">huishoudelijk reglement Gemeentelijke Opvang Oekraïne gemeente Hof van Twente; </text:p>
            <text:p text:style-name="al">gelet op artikel 7, eerste lid, onderdelen c en d, van de Regeling opvang ontheemden </text:p>
            <text:p text:style-name="al">Oekraïne en artikel 4:81 van de Algemene wet bestuursrecht</text:p>
            <text:p text:style-name="al"/>
            <text:p text:style-name="al">besluiten:</text:p>
            <text:p text:style-name="al">vast te stellen de navolgende <text:span text:style-name="nadrukvet">BELEIDSREGELS HANDHAVING HUISHOUDELIJK </text:span></text:p>
            <text:p text:style-name="al">
            <text:span text:style-name="nadrukvet">REGLEMENT GEMEENTELIJKE OPVANG OEKRAÏNE GEMEENTE HOF VAN TWENTE; 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Definities </text:p>
            <text:p text:style-name="al">In deze beleidsregels wordt verstaan onder:</text:p>
            <text:p text:style-name="al">a. college: het college van burgemeester en wethouders van Hof van Twente; </text:p>
            <text:p text:style-name="al">b. gemeente: de gemeente Hof van Twente; </text:p>
            <text:p text:style-name="al">huishoudelijk reglement: huishoudelijk reglement Gemeentelijke Opvang Oekraïne </text:p>
            <text:p text:style-name="al">gemeente Hof van Twente; </text:p>
            <text:p text:style-name="al">c. huisregels: de in het huishoudelijk reglement opgenomen regels waarin de rechten en de </text:p>
            <text:p text:style-name="al">plichten van de ontheemden zijn opgenomen; </text:p>
            <text:p text:style-name="al">d. lichte overlast: overtreding van de huisregels waarbij naar het oordeel van het college </text:p>
            <text:p text:style-name="al">medebewoners, medewerkers of andere personen die op de locatie werkzaam zijn en/of </text:p>
            <text:p text:style-name="al">derden geen schade ondervinden of gevaar lopen; </text:p>
            <text:p text:style-name="al">e. middelgrote overlast: overtreding van de huisregels waarbij naar het oordeel van het </text:p>
            <text:p text:style-name="al">college medebewoners, medewerkers of andere personen die op de locatie werkzaam </text:p>
            <text:p text:style-name="al">zijn en/of derden lichte schade ondervinden of licht gevaar lopen; </text:p>
            <text:p text:style-name="al">f. verstrekking: verstrekking als bedoeld in artikel 6, tweede lid, onderdelen a, b, c of e van </text:p>
            <text:p text:style-name="al">de Regeling opvang ontheemden Oekraïne (RooO); </text:p>
            <text:p text:style-name="al">g. zeer ernstige overlast: overtreding van de huisregels waarbij naar het oordeel van het </text:p>
            <text:p text:style-name="al">college medebewoners, medewerkers of andere personen die op de locatie werkzaam </text:p>
            <text:p text:style-name="al">zijn en/of derden zeer grote schade ondervinden of zeer groot gevaar lopen;</text:p>
            <text:p text:style-name="al">h. zware overlast: overtreding van de huisregels waarbij naar het oordeel van het college </text:p>
            <text:p text:style-name="al">medebewoners, medewerkers of andere personen die op de locatie werkzaam zijn en/of </text:p>
            <text:p text:style-name="al">derden grote schade ondervinden of groot gevaar lopen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Reikwijdte van de beleidsregels</text:p>
            <text:p text:style-name="al">In deze beleidsregels geeft het college aan op welke wijze het van zijn bevoegdheid gebruik </text:p>
            <text:p text:style-name="al">maakt bij het opleggen van maatregelen bij constatering van een overtreding van de huis</text:p>
            <text:p text:style-name="al">regels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Maatregelen bij handhaving huishoudelijk reglement </text:p>
            <text:p text:style-name="al">1. Bij constatering van een overtreding van de huisregels kan het college de volgende </text:p>
            <text:p text:style-name="al">maatregelen treffen: </text:p>
            <text:p text:style-name="al">a. beperken of intrekken van één of meerdere verstrekkingen;</text:p>
            <text:p text:style-name="al">b. het toepassen van een afwijkend regime voor een maximale duur van 8 uur per </text:p>
            <text:p text:style-name="al">etmaal, waarbij de betrokkene recht houdt op eten en onderdak binnen of buiten de </text:p>
            <text:p text:style-name="al">opvanglocatie waar de betrokkene verblijft; </text:p>
            <text:p text:style-name="al">c. overplaatsing naar een andere opvanglocatie buiten de gemeente of; </text:p>
            <text:p text:style-name="al">d. verplaatsing naar een time-out locatie voor maximaal 14 dagen.</text:p>
            <text:p text:style-name="al">2. Bij het opleggen van een maatregel kiest het college voor de maatregel waarbij op de </text:p>
            <text:p text:style-name="al">minst ingrijpende wijze herhaalde overlast kan worden voorkomen.</text:p>
            <text:p text:style-name="al">3. Bij het opleggen van de maatregel bedoeld in het eerste lid onder b tot en met d zorgt het </text:p>
            <text:p text:style-name="al">college ervoor dat de eenheid van het gezin in de mate van het mogelijke en zoveel </text:p>
            <text:p text:style-name="al">mogelijk met instemming van de betrokken gezinsleden bewaard wordt.</text:p>
            <text:p text:style-name="al">4. De overtredingen zijn onderverdeeld in de volgende categorieën:</text:p>
            <text:p text:style-name="al">a. lichte overlast;</text:p>
            <text:p text:style-name="al">b. middelgrote overlast;</text:p>
            <text:p text:style-name="al">c. zware overlast;</text:p>
            <text:p text:style-name="al">d. zeer ernstige overlast.</text:p>
            <text:p text:style-name="al">5. In de bijlage bij deze beleidsregels is een matrix opgenomen waarin is opgenomen:</text:p>
            <text:p text:style-name="al">a. tot welke categorie de overtreding behoort;</text:p>
            <text:p text:style-name="al">b. de maatregelen die het college per categorie kan opleggen;</text:p>
            <text:p text:style-name="al">c. de maximale duur van de maatregelen. </text:p>
            <text:p text:style-name="al">6. Het college kan de maatregelen intrekken wanneer:</text:p>
            <text:p text:style-name="al">a. de omstandigheden hiertoe aanleiding geven;</text:p>
            <text:p text:style-name="al">b. de betrokkene in detentie verblijft: of </text:p>
            <text:p text:style-name="al">c. de betrokkene de Nederlandse nationaliteit verkrijgt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</text:p>
            <text:p text:style-name="al">Procedure bij het opleggen van maatregelen </text:p>
            <text:p text:style-name="al">1. Het college legt een maatregel bij lichte overlast op nadat achtereenvolgens: </text:p>
            <text:p text:style-name="al">a. het eerste correctiegesprek heeft plaatsgevonden waarbij het college een onderlinge </text:p>
            <text:p text:style-name="al">waarschuwing heeft gegeven. De mondelinge waarschuwing wordt in het dossier </text:p>
            <text:p text:style-name="al">geregistreerd; </text:p>
            <text:p text:style-name="al">b. in het geval van herhaalde lichte overlast het tweede correctiegesprek heeft </text:p>
            <text:p text:style-name="al">plaatsgevonden en het college een schriftelijk waarschuwing heeft gegeven;  </text:p>
            <text:p text:style-name="al">c. in het geval van herhaalde lichte overlast het derde correctiegesprek heeft </text:p>
            <text:p text:style-name="al">plaatsgevonden en het college een tweede schriftelijke waarschuwing heeft gegeven.</text:p>
            <text:p text:style-name="al">2. Het college legt een maatregel bij middelgrote overlast op nadat achtereenvolgens:</text:p>
            <text:p text:style-name="al">a. het eerste correctiegesprek heeft plaatsgevonden waarbij het college een schriftelijke </text:p>
            <text:p text:style-name="al">waarschuwing heeft gegeven; </text:p>
            <text:p text:style-name="al">b. in het geval van herhaalde middelgrote overlast het tweede correctiegesprek heeft </text:p>
            <text:p text:style-name="al">plaatsgevonden en het college een tweede schriftelijke waarschuwing heeft gegeven.</text:p>
            <text:p text:style-name="al">c. Het college legt een maatregel bij zware overlast nadat een correctiegesprek heeft </text:p>
            <text:p text:style-name="al">plaatsgevonden waarbij het college een schriftelijke waarschuwing heeft gegeven.</text:p>
            <text:p text:style-name="al">d. Het college kan een maatregel bij zeer ernstige overlast opleggen zonder </text:p>
            <text:p text:style-name="al">voorafgaande schriftelijke waarschuwing.</text:p>
            <text:p text:style-name="al">e. Het college stelt de betrokkene aan wie het voornemens is een maatregel bedoeld in </text:p>
            <text:p text:style-name="al">artikel 3, eerste lid, op te geleggen, in de gelegenheid mondeling, dan wel schriftelijk </text:p>
            <text:p text:style-name="al">zijn zienswijze kenbaar te maken overeenkomstig artikel 4:8 van de Algemene wet </text:p>
            <text:p text:style-name="al">bestuursrecht. </text:p>
            <text:p text:style-name="al">f. Het college kan de mogelijkheid tot het geven van een zienswijze op het voornemen </text:p>
            <text:p text:style-name="al">tot het opleggen van een maatregel achterwege laten indien naar het oordeel van het </text:p>
            <text:p text:style-name="al">college artikel 4:11 van de Algemene wet bestuursrecht van toepassing is. 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</text:p>
            <text:p text:style-name="al">Bekendmaking schriftelijke waarschuwing en besluiten </text:p>
            <text:p text:style-name="al">1. In de schriftelijke waarschuwing of bij het opleggen van een maatregel wordt duidelijk en </text:p>
            <text:p text:style-name="al">eenduidig omschreven welke huisregels de betrokkene heeft overtreden. </text:p>
            <text:p text:style-name="al">2. De schriftelijke waarschuwing (in het Nederlands en de moedertaal) of het besluit wordt </text:p>
            <text:p text:style-name="al">in persoon aan de betrokkene uitgereikt.  (De betrokkene tekent voor ontvangst. </text:p>
            <text:p text:style-name="al">Wanneer de betrokkene weigert te tekenen, tekent het college dit aan op de schriftelijke </text:p>
            <text:p text:style-name="al">waarschuwing of op het besluit. </text:p>
            <text:p text:style-name="al">3. Als de betrokkene minderjarig is, stelt het college de ouder(s)/verzorger(s) met een brief </text:p>
            <text:p text:style-name="al">van het besluit in kennis. </text:p>
            <text:p text:style-name="al">4. Een besluit treedt in werking op het moment dat het besluit aan de betrokkene bekend is </text:p>
            <text:p text:style-name="al">gemaakt. 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</text:p>
            <text:p text:style-name="al">Dossiervorming en verslaglegging </text:p>
            <text:p text:style-name="al">1. Van elke overtreding wordt door het college een dossier bijgehouden. </text:p>
            <text:p text:style-name="al">2. Het dossier wordt niet langer bewaard dan noodzakelijk is. </text:p>
            <text:p text:style-name="al">3. Van het dossier maken tenminste deel uit:</text:p>
            <text:list text:style-name="id1-3-2-2-7-6">
              <text:list-item text:style-override="id1-3-2-2-7-6-1">
                <text:number>•</text:number>
                <text:p text:style-name="al">een zakelijke omschrijving van de geconstateerde overtreding;</text:p>
              </text:list-item>
              <text:list-item text:style-override="id1-3-2-2-7-6-2">
                <text:number>•</text:number>
                <text:p text:style-name="al">verslagen van correctiegesprekken;</text:p>
              </text:list-item>
              <text:list-item text:style-override="id1-3-2-2-7-6-3">
                <text:number>•</text:number>
                <text:p text:style-name="al">geregistreerde mondelinge alsmede schriftelijke waarschuwingen;</text:p>
              </text:list-item>
              <text:list-item text:style-override="id1-3-2-2-7-6-4">
                <text:number>•</text:number>
                <text:p text:style-name="al">besluiten waarbij een afwijkend regime voor een maximale duur van 8 uur per etmaal </text:p>
              </text:list-item>
            </text:list>
            <text:p text:style-name="al">wordt opgelegd;</text:p>
            <text:list text:style-name="id1-3-2-2-7-8">
              <text:list-item text:style-override="id1-3-2-2-7-8-1">
                <text:number>•</text:number>
                <text:p text:style-name="al">besluiten waarbij de betrokkene wordt overgeplaatst naar een </text:p>
              </text:list-item>
            </text:list>
            <text:p text:style-name="al">andere opvanglocatie; </text:p>
            <text:list text:style-name="id1-3-2-2-7-10">
              <text:list-item text:style-override="id1-3-2-2-7-10-1">
                <text:number>•</text:number>
                <text:p text:style-name="al">besluiten waarbij betrokkene wordt overgeplaatst naar een time-outlocatie. 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</text:p>
            <text:p text:style-name="al">Inwerkingtreding en citeertitel </text:p>
            <text:p text:style-name="al">1. Deze beleidsregels treden in werking op de dag na bekendmaking.</text:p>
            <text:p text:style-name="al">2. Deze beleidsregels worden aangehaald als: Beleidsregels handhaving huishoudelijk </text:p>
            <text:p text:style-name="al">reglement Gemeentelijke Opvang Oekraïne gemeente Hof van Twente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.d. 17 maart 2026</text:span></text:p>
            <text:p><text:span text:style-name="functie">Burgemeester en wethouders van Hof van Twente,</text:span></text:p>
            <text:p><text:span text:style-name="functie">de secretaris,                  de burgemeester,</text:span></text:p>
            <text:p><text:span text:style-name="functie">ir. H.L. Dijksterhuis         drs. H.A.M. Nauta-van Moorsel MP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35526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52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52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1/xml/MC-DRP-Beleidsregels-Web-CB.xml</meta:user-defined>
    <meta:user-defined meta:name="OVERHEID.Gemeente/DC.creator">Hof van Twent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Migratie en integratie | Organisatie en beleid</meta:user-defined>
    <meta:user-defined meta:name="DC.source">N.v.t.</meta:user-defined>
    <meta:user-defined meta:name="DCTERMS.alternative">Beleidsregels handhaving huishoudelijk reglement Gemeentelijke Opvang Oekraïne gemeente Hof van Twente</meta:user-defined>
    <dc:language>nl</dc:language>
    <meta:user-defined meta:name="OVERHEIDop.locatietype/OVERHEIDop.gebiedsmarkering">Gemeente</meta:user-defined>
    <meta:user-defined meta:name="DC.title">Beleidsregels handhaving huishoudelijk reglement Gemeentelijke opvang Oekraïne gemeente Hof van Twente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526</meta:user-defined>
    <meta:user-defined meta:name="OVERHEIDop.betreftRegeling">CVDR759260_1</meta:user-defined>
    <meta:user-defined meta:name="xs:date/OVERHEIDop.startdatum">2026-03-17</meta:user-defined>
    <meta:user-defined meta:name="OVERHEIDop.GmbID/DC.identifier">gmb-2026-135526</meta:user-defined>
    <meta:user-defined meta:name="OVERHEIDop.versieInformatie"/>
  </office:meta>
</office:document-meta>
</file>