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autolaadkraan ten behoeve van de plaatsing van een dakkapel op 14 april 2026 aan Landaasweg 3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8 maart 2026:</text:p>
            <text:p text:style-name="common-al">Plaatsen van een autolaadkraan t.b.v. plaatsing dakkapel, 14 april 2026, Landaasweg 3, gebruik makend van de om en om regeling voor het verkeer, Z.35301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552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2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2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53016</meta:user-defined>
    <dc:language>nl</dc:language>
    <meta:user-defined meta:name="OVERHEIDop.locatietype/OVERHEIDop.gebiedsmarkering">Adres</meta:user-defined>
    <meta:user-defined meta:name="DC.title">Melding voor het plaatsen van een autolaadkraan ten behoeve van de plaatsing van een dakkapel op 14 april 2026 aan Landaasweg 3 te Woudenberg</meta:user-defined>
    <meta:user-defined meta:name="DCTERMS.W3CDTF/DCTERMS.available">2026-03-24</meta:user-defined>
    <meta:user-defined meta:name="DCTERMS.W3CDTF/OVERHEIDop.jaargang">2026</meta:user-defined>
    <meta:user-defined meta:name="OVERHEIDop.publicationIssue">135525</meta:user-defined>
    <meta:user-defined meta:name="OVERHEIDop.GmbID/DC.identifier">gmb-2026-135525</meta:user-defined>
    <meta:user-defined meta:name="OVERHEIDop.versieInformatie"/>
  </office:meta>
</office:document-meta>
</file>