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e Hieming 31, 8431JX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1561 voor een Evenementenvergunning op de locatie De Hieming 31, 8431JX Oosterwolde. De vergunning is verleend. Het besluit betreft:</text:p>
            <text:p text:style-name="common-al">30 jaar bestaan GIM Jakub kerkgebouw 25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55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56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e Hieming 31, 8431JX Ooster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522</meta:user-defined>
    <meta:user-defined meta:name="OVERHEIDop.GmbID/DC.identifier">gmb-2026-135522</meta:user-defined>
    <meta:user-defined meta:name="OVERHEIDop.versieInformatie"/>
  </office:meta>
</office:document-meta>
</file>