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schuur/stookhuis en het nieuw bouwen van een bijgebouw aan Zui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maart 2026, <text:span text:style-name="nadrukvet">Zuidbargerstraat 19</text:span>, het verlengen van een schuur/stookhuis en het nieuw bouwen van een bijgebouw (2026-06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5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39</meta:user-defined>
    <dc:language>nl</dc:language>
    <meta:user-defined meta:name="OVERHEIDop.locatietype/OVERHEIDop.gebiedsmarkering">Adres</meta:user-defined>
    <meta:user-defined meta:name="DC.title">Aanvraag vergunning voor het verlengen van een schuur/stookhuis en het nieuw bouwen van een bijgebouw aan Zuidbargerstraat 19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21</meta:user-defined>
    <meta:user-defined meta:name="OVERHEIDop.GmbID/DC.identifier">gmb-2026-135521</meta:user-defined>
    <meta:user-defined meta:name="OVERHEIDop.versieInformatie"/>
  </office:meta>
</office:document-meta>
</file>