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avondvierdaagse Austerlitz van 19 t/m 22 mei (RX2026-00000669, 19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avondvierdaagse Austerlitz van 19 t/m 22 mei (RX2026-00000669, 19 maart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552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2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2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669</meta:user-defined>
    <meta:user-defined meta:name="DCTERMS.abstract">Gemeente Utrechtse Heuvelrug, Verklaring van geen bezwaar avondvierdaagse Austerlitz van 19 t/m 22 mei (RX2026-00000669, 19 maart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avondvierdaagse Austerlitz van 19 t/m 22 mei (RX2026-00000669, 19 maart 2026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20</meta:user-defined>
    <meta:user-defined meta:name="OVERHEIDop.GmbID/DC.identifier">gmb-2026-135520</meta:user-defined>
    <meta:user-defined meta:name="OVERHEIDop.versieInformatie"/>
  </office:meta>
</office:document-meta>
</file>