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Traaij 2c, 3971GN Driebergen-Rijsenburg, Melding kleinschalig evenement Open huis i.v.m. Open Huizen Dag op 28 maart (RX2026-00000618, 19 maart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Traaij 2c, 3971GN Driebergen-Rijsenburg, Melding kleinschalig evenement Open huis i.v.m. Open Huizen Dag op 28 maart (RX2026-00000618, 19 maart 2026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35519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519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519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6-00000618</meta:user-defined>
    <meta:user-defined meta:name="DCTERMS.abstract">Traaij 2c, 3971GN Driebergen-Rijsenburg, Melding kleinschalig evenement Open huis i.v.m. Open Huizen Dag op 28 maart (RX2026-00000618, 19 maart 2026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Traaij 2c, 3971GN Driebergen-Rijsenburg, Melding kleinschalig evenement Open huis i.v.m. Open Huizen Dag op 28 maart (RX2026-00000618, 19 maart 2026)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519</meta:user-defined>
    <meta:user-defined meta:name="OVERHEIDop.GmbID/DC.identifier">gmb-2026-135519</meta:user-defined>
    <meta:user-defined meta:name="OVERHEIDop.versieInformatie"/>
  </office:meta>
</office:document-meta>
</file>