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Park Oranjelaan, 3971HE Driebergen-Rijsenburg, Melding kleinschalig evenement concert koor op 17 april  (RX2026-00000636, 19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Park Oranjelaan, 3971HE Driebergen-Rijsenburg, Melding kleinschalig evenement concert koor op 17 april (RX2026-00000636, 19 maart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551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1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1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636</meta:user-defined>
    <meta:user-defined meta:name="DCTERMS.abstract">Park Oranjelaan, 3971HE Driebergen-Rijsenburg, Melding kleinschalig evenement concert koor op 17 april  (RX2026-00000636, 19 maart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Park Oranjelaan, 3971HE Driebergen-Rijsenburg, Melding kleinschalig evenement concert koor op 17 april  (RX2026-00000636, 19 maart 2026)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518</meta:user-defined>
    <meta:user-defined meta:name="OVERHEIDop.GmbID/DC.identifier">gmb-2026-135518</meta:user-defined>
    <meta:user-defined meta:name="OVERHEIDop.versieInformatie"/>
  </office:meta>
</office:document-meta>
</file>