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wijzigen aanbouw, loggia dichtzetten, maken buitentrap - Vijverweg 1, Wassenaar - Z/25/106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18</text:p>
            <text:p text:style-name="common-al">Het besluit om de vergunning te verlenen is naar de aanvrager verzonden op 19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51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4</meta:user-defined>
    <meta:user-defined meta:name="DCTERMS.abstract">Gemeente Wassenaar - omgevingsvergunning verleend (reguliere procedure): wijzigen aanbouw, loggia dichtzetten, maken buitentrap - Vijverweg 1, Wassenaar - Z/25/1065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wijzigen aanbouw, loggia dichtzetten, maken buitentrap - Vijverweg 1, Wassenaar - Z/25/10651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10</meta:user-defined>
    <meta:user-defined meta:name="OVERHEIDop.GmbID/DC.identifier">gmb-2026-135510</meta:user-defined>
    <meta:user-defined meta:name="OVERHEIDop.versieInformatie"/>
  </office:meta>
</office:document-meta>
</file>