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HD-net, deels door gestuurde boringen en deels middels een open ontgraving nabij Wildersekade 11, sectie B nummer 820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7306 Nabij Wildersekade 11, sectie B nummer 8206, Bergschenhoek.</text:p>
            <text:p text:style-name="common-al">Het aanpassen van het HD-net, deels door gestuurde boringen en deels middels een open ontgraving (ontvangen 08-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7306 </meta:user-defined>
    <dc:language>nl</dc:language>
    <meta:user-defined meta:name="OVERHEIDop.locatietype/OVERHEIDop.gebiedsmarkering">Perceel</meta:user-defined>
    <meta:user-defined meta:name="DC.title">Aanvraag vergunning voor het aanpassen van het HD-net, deels door gestuurde boringen en deels middels een open ontgraving nabij Wildersekade 11, sectie B nummer 8206 te Bergschenhoek</meta:user-defined>
    <meta:user-defined meta:name="DCTERMS.W3CDTF/DCTERMS.available">2026-01-14</meta:user-defined>
    <meta:user-defined meta:name="DCTERMS.W3CDTF/OVERHEIDop.jaargang">2026</meta:user-defined>
    <meta:user-defined meta:name="OVERHEIDop.publicationIssue">13551</meta:user-defined>
    <meta:user-defined meta:name="OVERHEIDop.GmbID/DC.identifier">gmb-2026-13551</meta:user-defined>
    <meta:user-defined meta:name="OVERHEIDop.versieInformatie"/>
  </office:meta>
</office:document-meta>
</file>