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Wittenburgerweg 120, Wassenaar - Z/26/109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788</text:p>
            <text:p text:style-name="common-al">Ontvangstdatum: 18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550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0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0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26</meta:user-defined>
    <meta:user-defined meta:name="DCTERMS.abstract">Gemeente Wassenaar - aangevraagde omgevingsvergunning: het kappen van een boom - Wittenburgerweg 120, Wassenaar - Z/26/10978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Wittenburgerweg 120, Wassenaar - Z/26/109788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08</meta:user-defined>
    <meta:user-defined meta:name="OVERHEIDop.GmbID/DC.identifier">gmb-2026-135508</meta:user-defined>
    <meta:user-defined meta:name="OVERHEIDop.versieInformatie"/>
  </office:meta>
</office:document-meta>
</file>