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breedte van de inrit - Mecklenburglaan 3, Wassenaar - Z/26/108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51</text:p>
            <text:p text:style-name="common-al">Het besluit om de vergunning te verlenen is naar de aanvrager verzonden op 18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5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14</meta:user-defined>
    <meta:user-defined meta:name="DCTERMS.abstract">Gemeente Wassenaar - omgevingsvergunning verleend (reguliere procedure): het wijzigen van de breedte van de inrit - Mecklenburglaan 3, Wassenaar - Z/26/10895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breedte van de inrit - Mecklenburglaan 3, Wassenaar - Z/26/10895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07</meta:user-defined>
    <meta:user-defined meta:name="OVERHEIDop.GmbID/DC.identifier">gmb-2026-135507</meta:user-defined>
    <meta:user-defined meta:name="OVERHEIDop.versieInformatie"/>
  </office:meta>
</office:document-meta>
</file>