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bullet text:bullet-char="•" text:level="1">
        <style:list-level-properties text:min-label-width="10mm"/>
      </text:list-level-style-bullet>
    </text:list-style>
    <text:list-style style:name="id1-3-2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- aanvraag Evenementenvergunning toegekend - Kersenbloesempark, Bloesempark Amsterdamse Bo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 Z2026-00000505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emeente Amstelveen heeft op 19 maart 2026 een besluit genomen op de aanvraag evenementenvergunning voor Kersenbloesempark op locatie Bloesempark Amsterdamse Bos op 21 t/m 22 maart, 26 t/m 29 maart en 2 t/m 6 april van 10:00 tot 22:00. De Evenementenvergunning is toegekend.</text:p>
            <text:list text:style-name="id1-3-2-3-1-2">
              <text:list-item text:style-override="id1-3-2-3-1-2-1">
                <text:number>•</text:number>
                <text:p text:style-name="al"> Evenementenvergunning</text:p>
                <text:p text:style-name="al"/>
              </text:list-item>
            </text:list>
            <text:p text:style-name="al">De aanvraag is geregistreerd onder zaaknummer Z2026-00000505. De Evenementenvergunning is toegekend.</text:p>
            <text:p text:style-name="al">
            <text:span text:style-name="nadrukvet">Bent u het niet eens met het besluit?</text:span>
          </text:p>
            <text:p text:style-name="al">U kunt Gemeente Amstelveen tot 1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Externe link: website van de gemeente</text:a>.</text:p>
            <text:p text:style-name="al">Balie Bouwen en Vergunningen is uitsluitend op afspraak bereikbaar. Voor informatie over het bekijken van de documenten of andere vragen kunt u ook bellen. Dit kan via het telefoonnummer (020) 540 4911 onder vermelding van het zaaknummer Z2026-00000505.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>Amstelveen, 19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6-00000505</meta:user-defined>
    <meta:user-defined meta:name="DCTERMS.alternative">Aanvraag Evenementenvergunning toegekend – Kersenbloesempark, Bloesempark Amsterdamse Bos</meta:user-defined>
    <dc:language>nl</dc:language>
    <meta:user-defined meta:name="OVERHEIDop.locatietype/OVERHEIDop.gebiedsmarkering">Gemeente</meta:user-defined>
    <meta:user-defined meta:name="DC.title">Gemeente Amstelveen - aanvraag Evenementenvergunning toegekend - Kersenbloesempark, Bloesempark Amsterdamse Bo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5503</meta:user-defined>
    <meta:user-defined meta:name="OVERHEIDop.GmbID/DC.identifier">gmb-2026-135503</meta:user-defined>
    <meta:user-defined meta:name="OVERHEIDop.versieInformatie"/>
  </office:meta>
</office:document-meta>
</file>