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Veenderij 28, 2821 ZM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heeft de gemeente een aanvraag ontvangen voor een voorwerp op of aan de weg plaatsen, ontheffing op de locatie Veenderij 28, 2821 ZM Stolwijk van 14-03-2026 tot 02-05-2026. De aanvraag is geregistreerd onder zaaknummer 193117972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9727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Veenderij 28, 2821 ZM Stolw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50</meta:user-defined>
    <meta:user-defined meta:name="OVERHEIDop.GmbID/DC.identifier">gmb-2026-13550</meta:user-defined>
    <meta:user-defined meta:name="OVERHEIDop.versieInformatie"/>
  </office:meta>
</office:document-meta>
</file>