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ouwen van 18 grondgebonden woningen (Buitenveen), Coq Scheltensweg 1 en 3 (oneven), Coq Scheltensweg 2 t/m 16 (even), Joke van der Zwaanweg 2 t/m 12 (even) en Wiebe Koopstraweg 8 en 10 (voorheen Aalsmeerderweg achter 348, Sectie B, nr. 10926 en 11077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5 is een melding bouw Wkb (risicobeoordeling en borgingsplan) ontvangen voor de locatie Coq Scheltensweg 1 en 3 (oneven), Coq Scheltensweg 2 t/m 16 (even), Joke van der Zwaanweg 2 t/m 12 (even) en Wiebe Koopstraweg 8 en 10 (voorheen Aalsmeerderweg achter 348, Sectie B, nr. 10926 en 11077) in Aalsmeer. De melding is geregistreerd onder zaaknummer Z2025-00010506. De melding betreft het bouwen van 18 grondgebonden woningen (Buitenveen).</text:p>
            <text:p text:style-name="common-al">
            <text:span text:style-name="nadrukvet">Procedure</text:span>
          </text:p>
            <text:p text:style-name="last-al">U kunt op een melding geen zienswijze of bezwaar indienen. Voor meer informatie kunt u contact opnemen via info@aalsmeer.nl of via telefoonnummer (020) 540 4911 onder vermelding van het zaaknummer Z2025-0001050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55</text:span><text:line-break/><text:date style:data-style-name="dag" text:fixed="true" text:date-value="2026-01-02"/><text:line-break/><text:date style:data-style-name="jaar" text:fixed="true" text:date-value="2026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55</text:span><text:date style:data-style-name="nicedate" text:fixed="true" text:date-value="2026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0/xml/MC-DRP-Meld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5-00010506</meta:user-defined>
    <meta:user-defined meta:name="DCTERMS.abstract">Betreft: melding op locatie Coq Scheltensweg 1 en 3 (oneven), Coq Scheltensweg 2 t/m 16 (even), Joke van der Zwaanweg 2 t/m 12 (even) en Wiebe Koopstraweg 8 en 10 (voorheen Aalsmeerderweg achter 348, Sectie B, nr. 10926 en 11077), Aalsmeer</meta:user-defined>
    <dc:language>nl</dc:language>
    <meta:user-defined meta:name="OVERHEIDop.locatietype/OVERHEIDop.gebiedsmarkering">Vlak</meta:user-defined>
    <meta:user-defined meta:name="DC.title">Melding voor het bouwen van 18 grondgebonden woningen (Buitenveen), Coq Scheltensweg 1 en 3 (oneven), Coq Scheltensweg 2 t/m 16 (even), Joke van der Zwaanweg 2 t/m 12 (even) en Wiebe Koopstraweg 8 en 10 (voorheen Aalsmeerderweg achter 348, Sectie B, nr. 10926 en 11077) in Aalsmeer</meta:user-defined>
    <meta:user-defined meta:name="DCTERMS.W3CDTF/DCTERMS.available">2026-01-02</meta:user-defined>
    <meta:user-defined meta:name="DCTERMS.W3CDTF/OVERHEIDop.jaargang">2026</meta:user-defined>
    <meta:user-defined meta:name="OVERHEIDop.publicationIssue">1355</meta:user-defined>
    <meta:user-defined meta:name="OVERHEIDop.GmbID/DC.identifier">gmb-2026-1355</meta:user-defined>
    <meta:user-defined meta:name="OVERHEIDop.versieInformatie"/>
  </office:meta>
</office:document-meta>
</file>