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29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slopen en herbouwen van een woning op de locatie Wijmerspad 29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4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499</meta:user-defined>
    <meta:user-defined meta:name="DCTERMS.abstract">19 maart 2026 voor het slopen en herbouwen van een woning op de locatie Wijmerspad 29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29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495</meta:user-defined>
    <meta:user-defined meta:name="OVERHEIDop.GmbID/DC.identifier">gmb-2026-135495</meta:user-defined>
    <meta:user-defined meta:name="OVERHEIDop.versieInformatie"/>
  </office:meta>
</office:document-meta>
</file>