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zaar Peterstraat 78-H 1018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vervangen van de kozijnen en het omzetten van de bergingen op de zolderverdiepingen naar verblijfsruimte</text:p>
            <text:p text:style-name="common-al">Zaakadres: Czaar Peterstraat 78-H 1018PR Amsterdam</text:p>
            <text:p text:style-name="common-al">Datum ontvangst: 05-03-2026 08:53</text:p>
            <text:p text:style-name="common-al">Zaaknummer: Z2026-009983</text:p>
            <text:p text:style-name="common-al">DSO-nummer: 2026030500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4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83</meta:user-defined>
    <meta:user-defined meta:name="DCTERMS.abstract">* vervangen van de kozijnen en het omzetten van de bergingen op de zolderverdiepingen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zaar Peterstraat 78-H 1018PR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93</meta:user-defined>
    <meta:user-defined meta:name="OVERHEIDop.GmbID/DC.identifier">gmb-2026-135493</meta:user-defined>
    <meta:user-defined meta:name="OVERHEIDop.versieInformatie"/>
  </office:meta>
</office:document-meta>
</file>