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pheffen van één en het instellen van twee nieuwe algemen gehandicaptenparkeerplaatsen op het parkeerterrein Vledderstraat te Meppel</text:p>
      <text:section text:name="regeling_id1-3-2" text:style-name="regeling">
        <text:section text:name="aanhef_id1-3-2-1" text:style-name="aanhef">
          <text:section text:name="context_id1-3-2-1-1" text:style-name="context">
            <text:p text:style-name="context.al">Nr. 3607991</text:p>
            <text:p text:style-name="context_bottom"/>
          </text:section>
          <text:p text:style-name="aanhef_wie">Burgemeester en wethouders van Meppel</text:p>
          <text:section text:name="considerans_id1-3-2-1-3" text:style-name="considerans">
            <text:p text:style-name="tussenkopcur">· gelet op bepalingen van de Wegenverkeerswet, het Reglement verkeersregels en verkeerstekens en het Besluit Administratieve Bepalingen inzake het Wegverkeer;</text:p>
            <text:p text:style-name="tussenkopcur">· daartoe bevoegd als bedoeld in artikel 18, lid 1 van de Wegenverkeerswet;</text:p>
            <text:p text:style-name="tussenkopcur">· stellen maatregelen voor met de doelstellingen zoals beschreven in artikel 2 van de Wegenverkeerswet; </text:p>
            <text:p text:style-name="tussenkopcur">
            <text:span text:style-name="nadrukvet">Overwegende dat:</text:span>
          </text:p>
            <text:p text:style-name="considerans.al">· er om de uitbreiding van het aantal laadpalen t.b.v. elektrisch laden mogelijk te maken, een algemene gehandicaptenparkeerplaats moet worden opgeheven;</text:p>
            <text:p text:style-name="considerans.al">· in en rond het centrum van Meppel steeds meer behoefte is aan algemene gehandicaptenparkeerplaatsen;</text:p>
            <text:p text:style-name="considerans.al">· het daarom niet wenselijk is dat het aantal algemene gehandicaptenparkeerplaats wordt verminderd;</text:p>
            <text:p text:style-name="considerans.al">· er daarom twee nieuwe algemene gehandicaptenparkeerplaatsen worden aangewezen in hetzelfde gebied;</text:p>
            <text:p text:style-name="considerans.al">· deze maatregel genomen wordt tot het zoveel mogelijk waarborgen van de vrijheid van het verkeer; </text:p>
            <text:p text:style-name="considerans.al">· de gemeente Meppel d.m.v. het aanwijzen van een algemene gehandicaptenparkeerplaats gehandicapte bewoners en bezoekers in staat wil stellen om een actief en mobiel leven te leiden en daardoor aan het algemene maatschappelijke verkeer kan laten deelnemen en dit prevaleert boven andere individuele belangen;</text:p>
            <text:p text:style-name="considerans.al">· voor het inrichten van een algemene gehandicaptenparkeerplaats een verkeersbesluit moet worden genomen;</text:p>
            <text:p text:style-name="considerans.al">· de locatie op de parkeerplaats aan de Vledderstraat als meest geschikte locatie wordt gezien omdat deze dichtbij de ingangen is gelegen en door het aanliggende voetpad meer ruimte heeft om in en uit te stappen dan de overige parkeerplaatsen;</text:p>
            <text:p text:style-name="considerans.al">· de politie een generaal positief advies heeft gegeven aan de gemeente Meppel voor het aanwijzen en inrichten van gehandicaptenparkeerplaats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het parkeerterrein aan de Vledderstraat een algemene gehandicapten-parkeerplaats op te heffen;</text:p>
              </text:list-item>
              <text:list-item text:style-override="id1-3-2-2-1-1-2">
                <text:number>2.</text:number>
                <text:p text:style-name="al">op het parkeerterrein Vledderstraat twee nieuwe algemene gehandicaptenparkeerplaatsen in te stellen;</text:p>
              </text:list-item>
              <text:list-item text:style-override="id1-3-2-2-1-1-3">
                <text:number>3.</text:number>
                <text:p text:style-name="al">deze maatregelen uit te voeren zoals aangegeven op de bij dit besluit gevoegde situatietekeningen;</text:p>
              </text:list-item>
              <text:list-item text:style-override="id1-3-2-2-1-1-4">
                <text:number>4.</text:number>
                <text:p text:style-name="al">de bekendmaking van dit verkeersbesluit te laten geschieden door plaatsing van het besluit in het digitale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Gemeente Meppel,</text:span>
            <text:span text:style-name="datum">19 maart 2026</text:span>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549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9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9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Verplaatsen en uitbreiden aantal algemene gehandicaptenparkeerplaatsen - Parkeerterrein Vled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07991</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Opheffen van één en het instellen van twee nieuwe algemen gehandicaptenparkeerplaatsen op het parkeerterrein Vledderstraat te Meppel</meta:user-defined>
    <meta:user-defined meta:name="DCTERMS.W3CDTF/DCTERMS.available">2026-03-23</meta:user-defined>
    <meta:user-defined meta:name="OVERHEIDop.externeBijlage">Situatie 1|exb-2026-10342</meta:user-defined>
    <meta:user-defined meta:name="OVERHEIDop.externeBijlage">Situatie 2|exb-2026-10343</meta:user-defined>
    <meta:user-defined meta:name="OVERHEIDop.externeBijlage">situatie 3|exb-2026-10344</meta:user-defined>
    <meta:user-defined meta:name="DCTERMS.W3CDTF/OVERHEIDop.jaargang">2026</meta:user-defined>
    <meta:user-defined meta:name="OVERHEIDop.publicationIssue">135491</meta:user-defined>
    <meta:user-defined meta:name="OVERHEIDop.GmbID/DC.identifier">gmb-2026-135491</meta:user-defined>
    <meta:user-defined meta:name="OVERHEIDop.versieInformatie"/>
  </office:meta>
</office:document-meta>
</file>