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gracht 120 1017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dakterras op de 2de dakvlak van de lagere uitbouw en het 2de verdieping</text:p>
            <text:p text:style-name="common-al">Zaakadres: Reguliersgracht 120 1017LX Amsterdam</text:p>
            <text:p text:style-name="common-al">Datum ontvangst: 12-03-2026 16:41</text:p>
            <text:p text:style-name="common-al">Zaaknummer: Z2026-011439</text:p>
            <text:p text:style-name="common-al">DSO-nummer: 20260312019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48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39</meta:user-defined>
    <meta:user-defined meta:name="DCTERMS.abstract">Uitbreiden van het dakterras op de 2de dakvlak van de lagere uitbouw en het 2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gracht 120 1017LX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84</meta:user-defined>
    <meta:user-defined meta:name="OVERHEIDop.GmbID/DC.identifier">gmb-2026-135484</meta:user-defined>
    <meta:user-defined meta:name="OVERHEIDop.versieInformatie"/>
  </office:meta>
</office:document-meta>
</file>