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Parallelweg sectie C perceelnr. 1297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16 maart 2026, <text:span text:style-name="nadrukvet">Parallelweg sectie C perceelnr. 12973</text:span>, het bouwen van een woning (2026-067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548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48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673</meta:user-defined>
    <dc:language>nl</dc:language>
    <meta:user-defined meta:name="OVERHEIDop.locatietype/OVERHEIDop.gebiedsmarkering">Perceel</meta:user-defined>
    <meta:user-defined meta:name="DC.title">Aanvraag vergunning voor het bouwen van een woning aan Parallelweg sectie C perceelnr. 12973 te Emm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5483</meta:user-defined>
    <meta:user-defined meta:name="OVERHEIDop.GmbID/DC.identifier">gmb-2026-135483</meta:user-defined>
    <meta:user-defined meta:name="OVERHEIDop.versieInformatie"/>
  </office:meta>
</office:document-meta>
</file>