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 en de indeling, Adriaen van Ostadelaan 121 BS, 3583AE Utrecht, GU-Z2026-0045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121 BS, 3583AE Utrecht</text:p>
            <text:p text:style-name="common-al">GU-Z2026-0045727</text:p>
            <text:p text:style-name="common-al">Toelichting: het wijzigen van de draagconstructie en de indel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48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27</meta:user-defined>
    <meta:user-defined meta:name="DCTERMS.abstract">Toelichting: het wijzigen van de draagconstructie en de indeling</meta:user-defined>
    <dc:language>nl</dc:language>
    <meta:user-defined meta:name="OVERHEIDop.locatietype/OVERHEIDop.gebiedsmarkering">Vlak</meta:user-defined>
    <meta:user-defined meta:name="DC.title">Verleende Omgevingsvergunning, het wijzigen van de draagconstructie en de indeling, Adriaen van Ostadelaan 121 BS, 3583AE Utrecht, GU-Z2026-0045727</meta:user-defined>
    <meta:user-defined meta:name="OVERHEIDop.datumEindeReactietermijn">2026-04-30</meta:user-defined>
    <meta:user-defined meta:name="OVERHEIDop.terinzageleggingBG">https://jeleefomgeving.nl/inzien/002220647/58223912-5c1b-4415-9017-9583bbc148c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82</meta:user-defined>
    <meta:user-defined meta:name="OVERHEIDop.GmbID/DC.identifier">gmb-2026-135482</meta:user-defined>
    <meta:user-defined meta:name="OVERHEIDop.versieInformatie"/>
  </office:meta>
</office:document-meta>
</file>