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wijzigen van de brandcompartimenten - Bloemcamplaan 52, Wassenaar - Z/26/108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501</text:p>
            <text:p text:style-name="common-al">De beslistermijn is met zes weken verlengd tot en met 5 me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548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8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8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43</meta:user-defined>
    <meta:user-defined meta:name="DCTERMS.abstract">Gemeente Wassenaar - verlengen beslistermijn aanvraag omgevingsvergunning: het wijzigen van de brandcompartimenten - Bloemcamplaan 52, Wassenaar - Z/26/108501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wijzigen van de brandcompartimenten - Bloemcamplaan 52, Wassenaar - Z/26/108501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81</meta:user-defined>
    <meta:user-defined meta:name="OVERHEIDop.GmbID/DC.identifier">gmb-2026-135481</meta:user-defined>
    <meta:user-defined meta:name="OVERHEIDop.versieInformatie"/>
  </office:meta>
</office:document-meta>
</file>