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laatsen van een dakkapel op het achterdakvlak - Windlustweg 20, Wassenaar - Z/26/10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19</text:p>
            <text:p text:style-name="common-al">De beslistermijn is met zes weken verlengd tot en met 1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5</meta:user-defined>
    <meta:user-defined meta:name="DCTERMS.abstract">Gemeente Wassenaar - verlengen beslistermijn aanvraag omgevingsvergunning: plaatsen van een dakkapel op het achterdakvlak - Windlustweg 20, Wassenaar - Z/26/10841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laatsen van een dakkapel op het achterdakvlak - Windlustweg 20, Wassenaar - Z/26/10841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80</meta:user-defined>
    <meta:user-defined meta:name="OVERHEIDop.GmbID/DC.identifier">gmb-2026-135480</meta:user-defined>
    <meta:user-defined meta:name="OVERHEIDop.versieInformatie"/>
  </office:meta>
</office:document-meta>
</file>