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Amstelveen NJ van 14 t/m 18 oktober 2026, Stadstuinen 1/Plein + parkeerplaats aan de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januari 2026 een aanvraag voor een evenementenvergunning ontvangen. De vergunning is aangevraagd voor Kermis Amstelveen NJ van 14 t/m 18 oktober 2026 op locatie Stadstuinen 1/Plein + parkeerplaats aan de stadstuinen.</text:p>
            <text:p text:style-name="common-al">De aanvraag is geregistreerd onder zaaknummer Z2026-0000022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22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4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1</meta:user-defined>
    <meta:user-defined meta:name="DCTERMS.abstract">Betreft: aanvraag op locatie Stadstuinen 1/Plein + parkeerplaats aan de stadstuinen</meta:user-defined>
    <dc:language>nl</dc:language>
    <meta:user-defined meta:name="OVERHEIDop.locatietype/OVERHEIDop.gebiedsmarkering">Punt</meta:user-defined>
    <meta:user-defined meta:name="DC.title">Aanvraag vergunning voor Kermis Amstelveen NJ van 14 t/m 18 oktober 2026, Stadstuinen 1/Plein + parkeerplaats aan de stadstuin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48</meta:user-defined>
    <meta:user-defined meta:name="OVERHEIDop.GmbID/DC.identifier">gmb-2026-13548</meta:user-defined>
    <meta:user-defined meta:name="OVERHEIDop.versieInformatie"/>
  </office:meta>
</office:document-meta>
</file>