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B-Gravel Toertocht De Jongens/Keioasers op 7 juni 2026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B-Gravel Toertocht De Jongens/Keioasers . De gemeente geeft toestemming voor het organiseren van TB-Gravel Toertocht De Jongens/Keioasers op 7 juni 2026 aan de Bleekstraat 3, 7255XZ Hengelo (Gld).</text:p>
            <text:p text:style-name="common-al">
            <text:span text:style-name="nadrukvet">Waarom publiceert de gemeente dit bericht?</text:span>
          </text:p>
            <text:p text:style-name="common-al">De evenementenvergunning wordt bij de gemeente aangevraagd om toestemming te krijgen voor het organiseren van TB-Gravel Toertocht De Jongens/Keioasers o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5cd851f-2d46-42b6-8460-ca9e9795642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4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59</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organiseren van TB-Gravel Toertocht De Jongens/Keioasers op 7 juni 2026 aan de Bleekstraat 3, 7255XZ Hengelo (Gld)</meta:user-defined>
    <meta:user-defined meta:name="OVERHEIDop.datumEindeReactietermijn">2026-04-30</meta:user-defined>
    <meta:user-defined meta:name="OVERHEIDop.terinzageleggingBG">https://jeleefomgeving.nl/inzien/813647290/05cd851f-2d46-42b6-8460-ca9e9795642a</meta:user-defined>
    <meta:user-defined meta:name="DCTERMS.W3CDTF/DCTERMS.available">2026-03-23</meta:user-defined>
    <meta:user-defined meta:name="DCTERMS.W3CDTF/OVERHEIDop.jaargang">2026</meta:user-defined>
    <meta:user-defined meta:name="OVERHEIDop.publicationIssue">135479</meta:user-defined>
    <meta:user-defined meta:name="OVERHEIDop.GmbID/DC.identifier">gmb-2026-135479</meta:user-defined>
    <meta:user-defined meta:name="OVERHEIDop.versieInformatie"/>
  </office:meta>
</office:document-meta>
</file>