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tijdelijk huisvesten van Oekraïense ontheemden in gebouw C (gedeeltelijk), D en F  van het ANWB hoofdkantoor voor de tijdelijke duur van 2 jaar  - Wassenaarseweg 220 - Z/25/106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635</text:p>
            <text:p text:style-name="common-al">Het besluit om de vergunning te verlenen is naar de aanvrager verzonden op 17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547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7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7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79</meta:user-defined>
    <meta:user-defined meta:name="DCTERMS.abstract">Gemeente Wassenaar - omgevingsvergunning verleend (reguliere procedure): het tijdelijk huisvesten van Oekraïense ontheemden in gebouw C (gedeeltelijk), D en F  van het ANWB hoofdkantoor voor de tijdelijke duur van 2 jaar  - Wassenaarseweg 220 - Z/25/10663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tijdelijk huisvesten van Oekraïense ontheemden in gebouw C (gedeeltelijk), D en F  van het ANWB hoofdkantoor voor de tijdelijke duur van 2 jaar  - Wassenaarseweg 220 - Z/25/106635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76</meta:user-defined>
    <meta:user-defined meta:name="OVERHEIDop.GmbID/DC.identifier">gmb-2026-135476</meta:user-defined>
    <meta:user-defined meta:name="OVERHEIDop.versieInformatie"/>
  </office:meta>
</office:document-meta>
</file>