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thenesserlaan 371A 3023G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9-02-2026</text:span> een aanvraag voor een omgevingsvergunning, met kenmerk <text:span text:style-name="nadrukvet">Z2026-002248</text:span>/<text:span text:style-name="nadrukvet">2026021900942</text:span>, heeft ontvangen voor de Reclame. <text:span text:style-name="nadrukcur">(Grondslag: Omgevingswet, artikel 5.1)</text:span></text:p>
            <text:p text:style-name="common-al">De aanvraag betreft het realiseren van een reclame uiting op de locatie Mathenesserlaan 371A 3023G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547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7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7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2248</meta:user-defined>
    <meta:user-defined meta:name="DCTERMS.abstract">het realiseren van een reclame ui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thenesserlaan 371A 3023GD Rot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475</meta:user-defined>
    <meta:user-defined meta:name="OVERHEIDop.GmbID/DC.identifier">gmb-2026-135475</meta:user-defined>
    <meta:user-defined meta:name="OVERHEIDop.versieInformatie"/>
  </office:meta>
</office:document-meta>
</file>