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Horndijk 69 4141 MB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9-03-2026</text:p>
            <text:p text:style-name="common-al">
            
          </text:p>
            <text:p text:style-name="common-al">een besluit genomen op de aanvraag omgevingsvergunning (regulier) met zaaknummer OVR-2025-009687 op het perceel Horndijk 69 4141 MB in Leerdam. De vergunning is verleend. Het besluit betreft het slopen van bestaande bijgebouwen voor nieuw te bouwen bijgebouw.</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54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687</meta:user-defined>
    <dc:language>nl</dc:language>
    <meta:user-defined meta:name="DC.title">Publicatie verleende omgevingsvergunning met planafwijking (regulier)Horndijk 69 4141 MB in Leerdam</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341</meta:user-defined>
    <meta:user-defined meta:name="OVERHEIDop.publicationIssue">135473</meta:user-defined>
    <meta:user-defined meta:name="OVERHEIDop.GmbID/DC.identifier">gmb-2026-135473</meta:user-defined>
    <meta:user-defined meta:name="OVERHEIDop.versieInformatie"/>
  </office:meta>
</office:document-meta>
</file>