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toevoegen van een verdieping aan een bestaand gebouw en het realiseren van zes appartementen aan de Gruitberg 37A, 6511KV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toevoegen van een verdieping aan het gebouw aan de Gruitberg 37A in Nijmegen. Ook geeft de gemeente toestemming dat hier in totaal zes appartementen worden gerealiseerd. De winkel op de begane grond valt buiten de aanvraag.</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ctiviteit die betrekking heeft op een gemeentelijk / archeologisch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47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7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7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325</meta:user-defined>
    <meta:user-defined meta:name="DCTERMS.abstract">Betreft:  Besluit op locatie Gruitberg 37A, 6511KV Nijmegen</meta:user-defined>
    <dc:language>nl</dc:language>
    <meta:user-defined meta:name="OVERHEIDop.locatietype/OVERHEIDop.gebiedsmarkering">Vlak</meta:user-defined>
    <meta:user-defined meta:name="DC.title">Besluit voor het toevoegen van een verdieping aan een bestaand gebouw en het realiseren van zes appartementen aan de Gruitberg 37A, 6511KV Nijmegen</meta:user-defined>
    <meta:user-defined meta:name="OVERHEIDop.datumEindeReactietermijn">2026-04-30</meta:user-defined>
    <meta:user-defined meta:name="OVERHEIDop.terinzageleggingBG">https://jeleefomgeving.nl/inzien/001479179/53c84b46-bd6b-432e-a0b1-5aa031372e02</meta:user-defined>
    <meta:user-defined meta:name="DCTERMS.W3CDTF/DCTERMS.available">2026-03-23</meta:user-defined>
    <meta:user-defined meta:name="DCTERMS.W3CDTF/OVERHEIDop.jaargang">2026</meta:user-defined>
    <meta:user-defined meta:name="OVERHEIDop.publicationIssue">135472</meta:user-defined>
    <meta:user-defined meta:name="OVERHEIDop.GmbID/DC.identifier">gmb-2026-135472</meta:user-defined>
    <meta:user-defined meta:name="OVERHEIDop.versieInformatie"/>
  </office:meta>
</office:document-meta>
</file>