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Slemphutterweg 20, 7152C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is een melding ontvangen waarvoor geen vergunningsplicht geldt voor de locatie Slemphutterweg 20, 7152CR Eibergen. De melding is geregistreerd onder zaaknummer Z2026-0000043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547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7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38</meta:user-defined>
    <meta:user-defined meta:name="DCTERMS.abstract">Betreft: Melding op locatie Slemphutterweg 20, 7152CR Eibergen</meta:user-defined>
    <dc:language>nl</dc:language>
    <meta:user-defined meta:name="OVERHEIDop.locatietype/OVERHEIDop.gebiedsmarkering">Vlak</meta:user-defined>
    <meta:user-defined meta:name="DC.title">Melding verwijderen van asbest, Slemphutterweg 20, 7152CR Eiber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70</meta:user-defined>
    <meta:user-defined meta:name="OVERHEIDop.GmbID/DC.identifier">gmb-2026-135470</meta:user-defined>
    <meta:user-defined meta:name="OVERHEIDop.versieInformatie"/>
  </office:meta>
</office:document-meta>
</file>