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portcentrum en 4 bedrijfsunits aan Nijbracht sectie D perceelnr. 122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 15 maart 2026, <text:span text:style-name="nadrukvet">Nijbracht sectie D perceelnr. 12244</text:span>, het bouwen van een sportcentrum en 4 bedrijfsunits (2026-06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4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69</meta:user-defined>
    <dc:language>nl</dc:language>
    <meta:user-defined meta:name="OVERHEIDop.locatietype/OVERHEIDop.gebiedsmarkering">Perceel</meta:user-defined>
    <meta:user-defined meta:name="DC.title">Aanvraag vergunning voor het bouwen van een sportcentrum en 4 bedrijfsunits aan Nijbracht sectie D perceelnr. 12244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67</meta:user-defined>
    <meta:user-defined meta:name="OVERHEIDop.GmbID/DC.identifier">gmb-2026-135467</meta:user-defined>
    <meta:user-defined meta:name="OVERHEIDop.versieInformatie"/>
  </office:meta>
</office:document-meta>
</file>