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uitrit  op de locatie Molenstraat 46 in Putten</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mgevingsvergunning ingediend voor het verbreden van de in-/uitrit  op het adres Molenstraat 46. Deze aanvraag heeft zaaknummer Z2026-00024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54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24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breden van de in-/uitrit  op de locatie Molenstraat 46 in Putten</meta:user-defined>
    <meta:user-defined meta:name="DCTERMS.W3CDTF/DCTERMS.available">2026-03-23</meta:user-defined>
    <meta:user-defined meta:name="DCTERMS.W3CDTF/OVERHEIDop.jaargang">2026</meta:user-defined>
    <meta:user-defined meta:name="OVERHEIDop.publicationIssue">135465</meta:user-defined>
    <meta:user-defined meta:name="OVERHEIDop.GmbID/DC.identifier">gmb-2026-135465</meta:user-defined>
    <meta:user-defined meta:name="OVERHEIDop.versieInformatie"/>
  </office:meta>
</office:document-meta>
</file>