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ten behoeve van kabel- en/of leidingwerk op 31 maart 2026 ter hoogte van Parallelweg 20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maart 2026:</text:p>
            <text:p text:style-name="common-al">Tijdelijke verkeersmaatregel t.b.v. kabel- en/of leidingwerk, 31 maart 2026, t.h.v. Parallelweg 20, Z.35291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4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OVERHEIDop.referentienummer">Z.352916</meta:user-defined>
    <dc:language>nl</dc:language>
    <meta:user-defined meta:name="OVERHEIDop.locatietype/OVERHEIDop.gebiedsmarkering">Adres</meta:user-defined>
    <meta:user-defined meta:name="DC.title">Melding voor een tijdelijke verkeersmaatregel ten behoeve van kabel- en/of leidingwerk op 31 maart 2026 ter hoogte van Parallelweg 20 te Woudenberg</meta:user-defined>
    <meta:user-defined meta:name="DCTERMS.W3CDTF/DCTERMS.available">2026-03-24</meta:user-defined>
    <meta:user-defined meta:name="DCTERMS.W3CDTF/OVERHEIDop.jaargang">2026</meta:user-defined>
    <meta:user-defined meta:name="OVERHEIDop.publicationIssue">135463</meta:user-defined>
    <meta:user-defined meta:name="OVERHEIDop.GmbID/DC.identifier">gmb-2026-135463</meta:user-defined>
    <meta:user-defined meta:name="OVERHEIDop.versieInformatie"/>
  </office:meta>
</office:document-meta>
</file>