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plein , 4461KR Goes - Besluit op aanvraag Vergunning obstakels op openbare weg voor het plaatsen van een bouwplaats voor schilderwerk van 30 maart 2026 tot en met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Vergunning obstakels op openbare weg hebben verleend voor het plaatsen van een bouwplaats voor schilderwerk van 30 maart 2026 tot en met 31 juli 2026 op de locatie Stoofplein , 4461KR Goes. Het besluit is geregistreerd onder nummer Z2026-00004020.</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4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20</meta:user-defined>
    <meta:user-defined meta:name="DCTERMS.abstract">Stoofplein , 4461KR Goes - Besluit op aanvraag Vergunning obstakels op openbare weg voor het plaatsen van een bouwplaats voor schilderwerk van 30 maart 2026 tot en met 31 juli 2026</meta:user-defined>
    <dc:language>nl</dc:language>
    <meta:user-defined meta:name="OVERHEIDop.locatietype/OVERHEIDop.gebiedsmarkering">Punt</meta:user-defined>
    <meta:user-defined meta:name="DC.title">Stoofplein , 4461KR Goes - Besluit op aanvraag Vergunning obstakels op openbare weg voor het plaatsen van een bouwplaats voor schilderwerk van 30 maart 2026 tot en met 31 juli 2026</meta:user-defined>
    <meta:user-defined meta:name="DCTERMS.W3CDTF/DCTERMS.available">2026-03-23</meta:user-defined>
    <meta:user-defined meta:name="DCTERMS.W3CDTF/OVERHEIDop.jaargang">2026</meta:user-defined>
    <meta:user-defined meta:name="OVERHEIDop.publicationIssue">135458</meta:user-defined>
    <meta:user-defined meta:name="OVERHEIDop.GmbID/DC.identifier">gmb-2026-135458</meta:user-defined>
    <meta:user-defined meta:name="OVERHEIDop.versieInformatie"/>
  </office:meta>
</office:document-meta>
</file>