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vervangen van het bestaande gaashekwerk rondom het hoogspanningsonderstation Doetinchem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hoogspanningsonderstation Doetinchem Langerak</text:p>
            <text:p text:style-name="common-al">Omschrijving:			vervangen van het bestaande gaashekwerk</text:p>
            <text:p text:style-name="common-al">Dossiernummer:		gD2601004211</text:p>
            <text:p text:style-name="common-al">Datum verzending:	19-03-2026</text:p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45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5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5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1004211</meta:user-defined>
    <meta:user-defined meta:name="DCTERMS.abstract">Verlengen beslistermijn voor het vervangen van het bestaande gaashekwerk rondom het hoogspanningsonderstation Doetinchem Langerak</meta:user-defined>
    <dc:language>nl</dc:language>
    <meta:user-defined meta:name="OVERHEIDop.locatietype/OVERHEIDop.gebiedsmarkering">Vlak</meta:user-defined>
    <meta:user-defined meta:name="DC.title">Verlengen beslistermijn: vervangen van het bestaande gaashekwerk rondom het hoogspanningsonderstation Doetinchem Langera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54</meta:user-defined>
    <meta:user-defined meta:name="OVERHEIDop.GmbID/DC.identifier">gmb-2026-135454</meta:user-defined>
    <meta:user-defined meta:name="OVERHEIDop.versieInformatie"/>
  </office:meta>
</office:document-meta>
</file>