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herbouwen en restaureren van een tuinmuur (deel 2) bij Rust en Vreugd - Achter Van Ommerenlaan 4 en 20, Wassenaar - Z/25/107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332</text:p>
            <text:p text:style-name="common-al">Het besluit om de vergunning te verlenen is naar de aanvrager verzonden op 17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5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5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7</meta:user-defined>
    <meta:user-defined meta:name="DCTERMS.abstract">Gemeente Wassenaar - omgevingsvergunning verleend (reguliere procedure): het herbouwen en restaureren van een tuinmuur (deel 2) bij Rust en Vreugd - Achter Van Ommerenlaan 4 en 20, Wassenaar - Z/25/107332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herbouwen en restaureren van een tuinmuur (deel 2) bij Rust en Vreugd - Achter Van Ommerenlaan 4 en 20, Wassenaar - Z/25/10733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53</meta:user-defined>
    <meta:user-defined meta:name="OVERHEIDop.GmbID/DC.identifier">gmb-2026-135453</meta:user-defined>
    <meta:user-defined meta:name="OVERHEIDop.versieInformatie"/>
  </office:meta>
</office:document-meta>
</file>