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maken van een inrit - Storm van 's-Gravesandeweg 94, Wassenaar - Z/26/109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733</text:p>
            <text:p text:style-name="common-al">Ontvangstdatum: 17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44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19</meta:user-defined>
    <meta:user-defined meta:name="DCTERMS.abstract">Gemeente Wassenaar - aangevraagde omgevingsvergunning: het maken van een inrit - Storm van 's-Gravesandeweg 94, Wassenaar - Z/26/109733</meta:user-defined>
    <dc:language>nl</dc:language>
    <meta:user-defined meta:name="OVERHEIDop.locatietype/OVERHEIDop.gebiedsmarkering">Adres</meta:user-defined>
    <meta:user-defined meta:name="DC.title">Gemeente Wassenaar - aangevraagde omgevingsvergunning: het maken van een inrit - Storm van 's-Gravesandeweg 94, Wassenaar - Z/26/109733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49</meta:user-defined>
    <meta:user-defined meta:name="OVERHEIDop.GmbID/DC.identifier">gmb-2026-135449</meta:user-defined>
    <meta:user-defined meta:name="OVERHEIDop.versieInformatie"/>
  </office:meta>
</office:document-meta>
</file>