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stel- en reinigingswerkzaamheden, Langstraat 10 t/m 8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23 maart 2026</text:p>
            <text:p text:style-name="common-al">Activiteit: herstelwerkzaamheden, schilderwerk , steigers plaatsen reinigingswerkzaamheden, houtrot herstel,  zonnenpanelen de- en monteren,  dakvervanging</text:p>
            <text:p text:style-name="common-al">Adres: Langstraat 10 t/m 80 Bunnik</text:p>
            <text:p text:style-name="common-al">Zaaknummer: OV 1431274</text:p>
            <text:p text:style-name="common-al">Datum ontvangst aanvraag:  19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544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Nieuwe aanvraag omgevingsvergunning, herstel- en reinigingswerkzaamheden, Langstraat 10 t/m 80 in Bunni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45</meta:user-defined>
    <meta:user-defined meta:name="OVERHEIDop.GmbID/DC.identifier">gmb-2026-135445</meta:user-defined>
    <meta:user-defined meta:name="OVERHEIDop.versieInformatie"/>
  </office:meta>
</office:document-meta>
</file>