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oBAR, aanwezigheidsvergunning kansspelautomaten voor het horecabedrijf aan de Dr Huber Noodtstraat 5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kansspelautomaten verleend voor het horecabedrijf aan de Dr Huber Noodtstraat 50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1115 </meta:user-defined>
    <dc:language>nl</dc:language>
    <meta:user-defined meta:name="OVERHEIDop.locatietype/OVERHEIDop.gebiedsmarkering">Adres</meta:user-defined>
    <meta:user-defined meta:name="DC.title">iloBAR, aanwezigheidsvergunning kansspelautomaten voor het horecabedrijf aan de Dr Huber Noodtstraat 50 in Doetinchem, vergunning verleend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41</meta:user-defined>
    <meta:user-defined meta:name="OVERHEIDop.GmbID/DC.identifier">gmb-2026-135441</meta:user-defined>
    <meta:user-defined meta:name="OVERHEIDop.versieInformatie"/>
  </office:meta>
</office:document-meta>
</file>