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oorgenomen verhuur van vrachtwagenparkeerplaats Staverseweg Sommelsdijk</text:p>
      <text:section text:name="regeling_id1-3-2" text:style-name="regeling">
        <text:section text:name="aanhef_id1-3-2-1" text:style-name="aanhef">
          <text:section text:name="preambule_id1-3-2-1-1" text:style-name="preambule">
            <text:p text:style-name="al">Gemeente Goeree-Overflakkee is voornemens een huur- en exploitatieovereenkomst aan te gaan met SCS training en consultancy B.V. ter exploitatie van de vrachtwagenparkeerplaats aan de Staverseweg te Sommelsdijk, kadastraal aangeduid Sommelsdijk, sectie F nummer 287. </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aamde één-op-één gunning bekend. Dat doen wij door het plaatsen van deze publicatie.</text:p>
            <text:p text:style-name="al"/>
            <text:p text:style-name="al">
            <text:span text:style-name="nadrukvet">We vinden dat maar één kandidaat in aanmerking komt voor de huur van het perceel</text:span>
          </text:p>
            <text:p text:style-name="al">De beoogde huurder, SCS training en consultancy B.V. is volgens de vastgestelde gunnings- en selectiecriteria de enige serieuze kandidaat die in aanmerking komt voor de huur van het perceel. Deze criteria zijn: </text:p>
            <text:list text:style-name="id1-3-2-1-1-9">
              <text:list-item text:style-override="id1-3-2-1-1-9-1">
                <text:number>-</text:number>
                <text:p text:style-name="al">De exploitant moet snel ter plaatse kunnen zijn.</text:p>
              </text:list-item>
              <text:list-item text:style-override="id1-3-2-1-1-9-2">
                <text:number>-</text:number>
                <text:p text:style-name="al">De exploitant moet bekend zijn met de lokale situatie ten aanzien van vrachtverkeer, parkeren en vervoer gevaarlijke stoffen.</text:p>
              </text:list-item>
              <text:list-item text:style-override="id1-3-2-1-1-9-3">
                <text:number>-</text:number>
                <text:p text:style-name="al">De exploitant moet een netwerk hebben in de transportwereld waardoor exploitant zichtbaar is voor huurders en potentiële huurders.</text:p>
              </text:list-item>
              <text:list-item text:style-override="id1-3-2-1-1-9-4">
                <text:number>-</text:number>
                <text:p text:style-name="al">De exploitant moet voldoende kennis en kunde hebben van de Omgevingswet incl. het BAL t.a.v. het stallen van vervoermiddelen geladen met gevaarlijke stoffen.</text:p>
              </text:list-item>
              <text:list-item text:style-override="id1-3-2-1-1-9-5">
                <text:number>-</text:number>
                <text:p text:style-name="al">De organisatie van de exploitant moet garanties bieden om te zorgen voor een duurzameexploitatie voor de lange termijn.</text:p>
              </text:list-item>
            </text:list>
            <text:p text:style-name="al">De huidige huurder, VCM Totaal, exploiteert de parkeerplaats op dit moment in een samenwerkingsverband met de beoogd huurder. Het is de bedoeling dat exploitatie in de toekomst plaats zal blijven vinden onder de handelsnaam van VCM Totaal. </text:p>
            <text:p text:style-name="al">Deze omstandigheden vormen een objectief, toetsbaar en redelijk criterium op grond waarvan de gemeente de zittende gebruiker een voorrangspositie mag geven. </text:p>
            <text:p text:style-name="al"/>
            <text:p text:style-name="al">
            <text:span text:style-name="nadrukvet">Tegen deze voorgenomen verhuur is geen zienswijze of bezwaar mogelijk</text:span>
          </text:p>
            <text:p text:style-name="al">Tegen de voorgenomen verhuur kunnen geen zienswijzen of bezwaren in de zin van de Algemene wet bestuursrecht worden ingediend.</text:p>
            <text:p text:style-name="al">Bent u van mening dat u ook een serieuze kandidaat bent? Stuur dan uiterlijk op 2 februari 2026 een e-mail naar vastgoed@goeree-overflakkee.nl.</text:p>
            <text:p text:style-name="al">Zet in uw e-mail minstens:</text:p>
            <text:list text:style-name="id1-3-2-1-1-17">
              <text:list-item text:style-override="id1-3-2-1-1-17-1">
                <text:number>-</text:number>
                <text:p text:style-name="al">het zaaknummer Z -25-176158</text:p>
              </text:list-item>
              <text:list-item text:style-override="id1-3-2-1-1-17-2">
                <text:number>-</text:number>
                <text:p text:style-name="al">uw naam, adres en woonplaats;</text:p>
              </text:list-item>
              <text:list-item text:style-override="id1-3-2-1-1-17-3">
                <text:number>-</text:number>
                <text:p text:style-name="al">waarom u vindt dat u ook een serieuze kandidaat voor huur van het perceel bent.</text:p>
              </text:list-item>
            </text:list>
            <text:p text:style-name="al">Als we voor of op 3 februari 2026 geen reactie ontvangen, dan gaan wij over tot de voorgenomen verhuur.</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vastgoed@goeree-overflakkee.nl. Op onze website (Externe link: www.goeree-overflakkee.nl/vastgoed)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 -25-176158</meta:user-defined>
    <dc:language>nl</dc:language>
    <meta:user-defined meta:name="OVERHEIDop.locatietype/OVERHEIDop.gebiedsmarkering">Weg</meta:user-defined>
    <meta:user-defined meta:name="DC.title">Voorgenomen verhuur van vrachtwagenparkeerplaats Staverseweg Sommelsdijk</meta:user-defined>
    <meta:user-defined meta:name="DCTERMS.W3CDTF/DCTERMS.available">2026-01-13</meta:user-defined>
    <meta:user-defined meta:name="DCTERMS.W3CDTF/OVERHEIDop.jaargang">2026</meta:user-defined>
    <meta:user-defined meta:name="OVERHEIDop.publicationIssue">13544</meta:user-defined>
    <meta:user-defined meta:name="OVERHEIDop.GmbID/DC.identifier">gmb-2026-13544</meta:user-defined>
    <meta:user-defined meta:name="OVERHEIDop.versieInformatie"/>
  </office:meta>
</office:document-meta>
</file>