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1e incidentele festiviteit voor een feestavond Tennis en padelvereniging ’t Schilt op 27 juni 2026 aan John F. Kennedylaan 11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maart 2026:</text:p>
            <text:p text:style-name="common-al">1e incidentele festiviteit voor een feestavond, Tennis en padelvereniging ’t Schilt, John F. Kennedylaan 114, 27 juni 2026, Z.35297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4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2970</meta:user-defined>
    <dc:language>nl</dc:language>
    <meta:user-defined meta:name="OVERHEIDop.locatietype/OVERHEIDop.gebiedsmarkering">Adres</meta:user-defined>
    <meta:user-defined meta:name="DC.title">Melding voor het 1e incidentele festiviteit voor een feestavond Tennis en padelvereniging ’t Schilt op 27 juni 2026 aan John F. Kennedylaan 114 te Woudenberg</meta:user-defined>
    <meta:user-defined meta:name="DCTERMS.W3CDTF/DCTERMS.available">2026-03-24</meta:user-defined>
    <meta:user-defined meta:name="DCTERMS.W3CDTF/OVERHEIDop.jaargang">2026</meta:user-defined>
    <meta:user-defined meta:name="OVERHEIDop.publicationIssue">135439</meta:user-defined>
    <meta:user-defined meta:name="OVERHEIDop.GmbID/DC.identifier">gmb-2026-135439</meta:user-defined>
    <meta:user-defined meta:name="OVERHEIDop.versieInformatie"/>
  </office:meta>
</office:document-meta>
</file>