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uitbouwen van een bestaande schuur aan het Kalmoesveld 21, 7006 T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Kalmoesveld 21, 7006 TE Doetinchem</text:p>
            <text:p text:style-name="common-al">Omschrijving:			uitbouwen van een bestaande schuur</text:p>
            <text:p text:style-name="common-al">Dossiernummer:		gD2601004206</text:p>
            <text:p text:style-name="common-al"/>
            <text:p text:style-name="common-al">Datum verzending:	19-03-2026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5438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3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3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601004206</meta:user-defined>
    <meta:user-defined meta:name="DCTERMS.abstract">Verlengen beslistermijn voor het uitbouwen van een bestaande schuur aan het Kalmoesveld 21, 7006 TE Doetinchem</meta:user-defined>
    <dc:language>nl</dc:language>
    <meta:user-defined meta:name="OVERHEIDop.locatietype/OVERHEIDop.gebiedsmarkering">Punt</meta:user-defined>
    <meta:user-defined meta:name="DC.title">Verlengen beslistermijn: uitbouwen van een bestaande schuur aan het Kalmoesveld 21, 7006 TE Doetinche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438</meta:user-defined>
    <meta:user-defined meta:name="OVERHEIDop.GmbID/DC.identifier">gmb-2026-135438</meta:user-defined>
    <meta:user-defined meta:name="OVERHEIDop.versieInformatie"/>
  </office:meta>
</office:document-meta>
</file>