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2e Hogenbanweg 68 3043A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3-2026</text:span> een aanvraag voor een omgevingsvergunning, met kenmerk <text:span text:style-name="nadrukvet">Z2026-002979</text:span>/<text:span text:style-name="nadrukvet">2026030500862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akopbouw, op de locatie 2e Hogenbanweg 68 3043A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43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3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3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79</meta:user-defined>
    <meta:user-defined meta:name="DCTERMS.abstract">Dakopbouw, de Kruyk, 3043AT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2e Hogenbanweg 68 3043AT Rot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32</meta:user-defined>
    <meta:user-defined meta:name="OVERHEIDop.GmbID/DC.identifier">gmb-2026-135432</meta:user-defined>
    <meta:user-defined meta:name="OVERHEIDop.versieInformatie"/>
  </office:meta>
</office:document-meta>
</file>