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erwarmingsketel door een warmtepompinstallatie aan Abel Tasmanstraat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2 maart 2026, <text:span text:style-name="nadrukvet">Abel Tasmanstraat 1</text:span>, het vervangen van een verwarmingsketel door een warmtepompinstallatie (2026-064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43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40</meta:user-defined>
    <dc:language>nl</dc:language>
    <meta:user-defined meta:name="OVERHEIDop.locatietype/OVERHEIDop.gebiedsmarkering">Adres</meta:user-defined>
    <meta:user-defined meta:name="DC.title">Aanvraag vergunning voor het vervangen van een verwarmingsketel door een warmtepompinstallatie aan Abel Tasmanstraat 1 te Emm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431</meta:user-defined>
    <meta:user-defined meta:name="OVERHEIDop.GmbID/DC.identifier">gmb-2026-135431</meta:user-defined>
    <meta:user-defined meta:name="OVERHEIDop.versieInformatie"/>
  </office:meta>
</office:document-meta>
</file>