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laan 93, 1972 EJ IJmuiden, Koningsdag 2026 op 27 april 2026 van 14: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laan 93, 1972 EJ IJmuiden, Koningsdag 2026 op 27 april 2026 van 14: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Kennemerlaan 93, 1972 EJ IJmuiden, Koningsdag 2026 op 27 april 2026 van 14:00 tot 23:00 uur (19-03-2026) 04533949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43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49080</meta:user-defined>
    <meta:user-defined meta:name="DCTERMS.abstract">---</meta:user-defined>
    <dc:language>nl</dc:language>
    <meta:user-defined meta:name="OVERHEIDop.locatietype/OVERHEIDop.gebiedsmarkering">Punt</meta:user-defined>
    <meta:user-defined meta:name="DC.title">Verleende evenementenvergunning Kennemerlaan 93, 1972 EJ IJmuiden, Koningsdag 2026 op 27 april 2026 van 14:00 tot 23:00 uur</meta:user-defined>
    <meta:user-defined meta:name="DCTERMS.W3CDTF/DCTERMS.available">2026-03-23</meta:user-defined>
    <meta:user-defined meta:name="DCTERMS.W3CDTF/OVERHEIDop.jaargang">2026</meta:user-defined>
    <meta:user-defined meta:name="OVERHEIDop.publicationIssue">135430</meta:user-defined>
    <meta:user-defined meta:name="OVERHEIDop.GmbID/DC.identifier">gmb-2026-135430</meta:user-defined>
    <meta:user-defined meta:name="OVERHEIDop.versieInformatie"/>
  </office:meta>
</office:document-meta>
</file>