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Zwartendijk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Zwartendijk 8265PD Kamp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66ESUITE165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6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654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Zwartendijk 8265PD Kamp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543</meta:user-defined>
    <meta:user-defined meta:name="OVERHEIDop.GmbID/DC.identifier">gmb-2026-13543</meta:user-defined>
    <meta:user-defined meta:name="OVERHEIDop.versieInformatie"/>
  </office:meta>
</office:document-meta>
</file>