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noveren (gedeeltelijk vervangen en gedeeltelijk opknappen) van de bestaande kozijnen - Berkenlaan 2E, Wassenaar - Z/26/109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24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8</meta:user-defined>
    <meta:user-defined meta:name="DCTERMS.abstract">Gemeente Wassenaar - aangevraagde omgevingsvergunning: het renoveren (gedeeltelijk vervangen en gedeeltelijk opknappen) van de bestaande kozijnen - Berkenlaan 2E, Wassenaar - Z/26/109724</meta:user-defined>
    <dc:language>nl</dc:language>
    <meta:user-defined meta:name="OVERHEIDop.locatietype/OVERHEIDop.gebiedsmarkering">Adres</meta:user-defined>
    <meta:user-defined meta:name="DC.title">Gemeente Wassenaar - aangevraagde omgevingsvergunning: het renoveren (gedeeltelijk vervangen en gedeeltelijk opknappen) van de bestaande kozijnen - Berkenlaan 2E, Wassenaar - Z/26/10972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29</meta:user-defined>
    <meta:user-defined meta:name="OVERHEIDop.GmbID/DC.identifier">gmb-2026-135429</meta:user-defined>
    <meta:user-defined meta:name="OVERHEIDop.versieInformatie"/>
  </office:meta>
</office:document-meta>
</file>