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na-isoleren van de gevel door middel van spouwisolatie - Stoeplaan 9, Wassenaar - Z/26/109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680</text:p>
            <text:p text:style-name="common-al">Ontvangstdatum: 13 maart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542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2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2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11</meta:user-defined>
    <meta:user-defined meta:name="DCTERMS.abstract">Gemeente Wassenaar - aangevraagde omgevingsvergunning: het na-isoleren van de gevel door middel van spouwisolatie - Stoeplaan 9, Wassenaar - Z/26/109680</meta:user-defined>
    <dc:language>nl</dc:language>
    <meta:user-defined meta:name="OVERHEIDop.locatietype/OVERHEIDop.gebiedsmarkering">Adres</meta:user-defined>
    <meta:user-defined meta:name="DC.title">Gemeente Wassenaar - aangevraagde omgevingsvergunning: het na-isoleren van de gevel door middel van spouwisolatie - Stoeplaan 9, Wassenaar - Z/26/109680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426</meta:user-defined>
    <meta:user-defined meta:name="OVERHEIDop.GmbID/DC.identifier">gmb-2026-135426</meta:user-defined>
    <meta:user-defined meta:name="OVERHEIDop.versieInformatie"/>
  </office:meta>
</office:document-meta>
</file>